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20pt" style:font-size-asian="20pt" style:font-size-complex="20pt"/>
    </style:style>
    <style:style style:name="T2" style:parent-style-name="Absatz-Standardschriftart" style:family="text">
      <style:text-properties fo:font-size="14pt" style:font-size-asian="14pt" style:font-size-complex="14pt"/>
    </style:style>
    <style:style style:name="T3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Absatz-Standardschriftart" style:family="text">
      <style:text-properties fo:font-size="14pt" style:font-size-asian="14pt" style:font-size-complex="14pt"/>
    </style:style>
    <style:style style:name="T5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Absatz-Standardschriftart" style:family="text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T8" style:parent-style-name="Absatz-Standardschriftar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Absatz-Standardschriftart" style:family="text">
      <style:text-properties fo:font-size="14pt" style:font-size-asian="14pt" style:font-size-complex="14pt"/>
    </style:style>
    <style:style style:name="T10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Absatz-Standardschriftart" style:family="text">
      <style:text-properties fo:font-size="14pt" style:font-size-asian="14pt" style:font-size-complex="14pt"/>
    </style:style>
    <style:style style:name="T12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Absatz-Standardschriftart" style:family="text">
      <style:text-properties fo:font-size="14pt" style:font-size-asian="14pt" style:font-size-complex="14pt"/>
    </style:style>
    <style:style style:name="T14" style:parent-style-name="Absatz-Standardschriftart" style:family="text">
      <style:text-properties fo:font-size="14pt" style:font-size-asian="14pt" style:font-size-complex="14pt"/>
    </style:style>
    <style:style style:name="T15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Absatz-Standardschriftart" style:family="text">
      <style:text-properties fo:font-size="14pt" style:font-size-asian="14pt" style:font-size-complex="14pt"/>
    </style:style>
    <style:style style:name="T17" style:parent-style-name="Absatz-Standardschriftar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Absatz-Standardschriftart" style:family="text">
      <style:text-properties fo:font-size="14pt" style:font-size-asian="14pt" style:font-size-complex="14pt"/>
    </style:style>
    <style:style style:name="T19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Absatz-Standardschriftart" style:family="text">
      <style:text-properties fo:font-size="14pt" style:font-size-asian="14pt" style:font-size-complex="14pt"/>
    </style:style>
    <style:style style:name="T21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Absatz-Standardschriftart" style:family="text">
      <style:text-properties fo:font-size="14pt" style:font-size-asian="14pt" style:font-size-complex="14pt"/>
    </style:style>
    <style:style style:name="T23" style:parent-style-name="Absatz-Standardschriftar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Absatz-Standardschriftart" style:family="text">
      <style:text-properties fo:font-size="14pt" style:font-size-asian="14pt" style:font-size-complex="14pt"/>
    </style:style>
    <style:style style:name="T25" style:parent-style-name="Absatz-Standardschriftart" style:family="text">
      <style:text-properties fo:font-size="14pt" style:font-size-asian="14pt" style:font-size-complex="14pt"/>
    </style:style>
    <style:style style:name="T26" style:parent-style-name="Absatz-Standardschriftart" style:family="text">
      <style:text-properties fo:font-size="14pt" style:font-size-asian="14pt" style:font-size-complex="14pt"/>
    </style:style>
    <style:style style:name="T27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Absatz-Standardschriftart" style:family="text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T30" style:parent-style-name="Absatz-Standardschriftart" style:family="text">
      <style:text-properties fo:font-size="14pt" style:font-size-asian="14pt" style:font-size-complex="14pt"/>
    </style:style>
    <style:style style:name="T31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Absatz-Standardschriftart" style:family="text">
      <style:text-properties fo:font-size="14pt" style:font-size-asian="14pt" style:font-size-complex="14pt"/>
    </style:style>
    <style:style style:name="T33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34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35" style:parent-style-name="Absatz-Standardschriftart" style:family="text">
      <style:text-properties fo:font-size="14pt" style:font-size-asian="14pt" style:font-size-complex="14pt"/>
    </style:style>
    <style:style style:name="P36" style:parent-style-name="Standard" style:family="paragraph">
      <style:text-properties fo:font-size="20pt" style:font-size-asian="20pt" style:font-size-complex="20pt"/>
    </style:style>
    <style:style style:name="T37" style:parent-style-name="Absatz-Standardschriftart" style:family="text">
      <style:text-properties fo:font-size="14pt" style:font-size-asian="14pt" style:font-size-complex="14pt"/>
    </style:style>
    <style:style style:name="T38" style:parent-style-name="Absatz-Standardschriftar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Absatz-Standardschriftar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0" style:parent-style-name="Absatz-Standardschriftar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Absatz-Standardschriftar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3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44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P46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47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49" style:parent-style-name="Absatz-Standardschriftart" style:family="text">
      <style:text-properties fo:font-size="14pt" style:font-size-asian="14pt" style:font-size-complex="14pt"/>
    </style:style>
    <style:style style:name="T50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51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52" style:parent-style-name="Absatz-Standardschriftart" style:family="text">
      <style:text-properties fo:font-size="14pt" style:font-size-asian="14pt" style:font-size-complex="14pt"/>
    </style:style>
    <style:style style:name="T53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55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56" style:parent-style-name="Absatz-Standardschriftart" style:family="text">
      <style:text-properties fo:font-size="14pt" style:font-size-asian="14pt" style:font-size-complex="14pt"/>
    </style:style>
    <style:style style:name="T57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58" style:parent-style-name="Absatz-Standardschriftart" style:family="text">
      <style:text-properties fo:font-size="14pt" style:font-size-asian="14pt" style:font-size-complex="14pt"/>
    </style:style>
    <style:style style:name="T59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60" style:parent-style-name="Absatz-Standardschriftart" style:family="text">
      <style:text-properties fo:font-size="14pt" style:font-size-asian="14pt" style:font-size-complex="14pt"/>
    </style:style>
    <style:style style:name="T61" style:parent-style-name="Absatz-Standardschriftart" style:family="text">
      <style:text-properties fo:font-size="14pt" style:font-size-asian="14pt" style:font-size-complex="14pt"/>
    </style:style>
    <style:style style:name="T62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63" style:parent-style-name="Absatz-Standardschriftart" style:family="text">
      <style:text-properties fo:font-size="14pt" style:font-size-asian="14pt" style:font-size-complex="14pt"/>
    </style:style>
    <style:style style:name="T64" style:parent-style-name="Absatz-Standardschriftart" style:family="text">
      <style:text-properties fo:font-size="14pt" style:font-size-asian="14pt" style:font-size-complex="14pt"/>
    </style:style>
    <style:style style:name="P65" style:parent-style-name="Standard" style:family="paragraph">
      <style:text-properties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T67" style:parent-style-name="Absatz-Standardschriftart" style:family="text">
      <style:text-properties fo:font-size="14pt" style:font-size-asian="14pt" style:font-size-complex="14pt"/>
    </style:style>
    <style:style style:name="T68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P6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70" style:parent-style-name="Absatz-Standardschriftar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72" style:parent-style-name="Absatz-Standardschriftart" style:family="text">
      <style:text-properties fo:font-weight="bold" style:font-weight-asian="bold" style:font-weight-complex="bold"/>
    </style:style>
    <style:style style:name="T73" style:parent-style-name="Absatz-Standardschriftart" style:family="text">
      <style:text-properties fo:font-weight="bold" style:font-weight-asian="bold" style:font-weight-complex="bold"/>
    </style:style>
    <style:style style:name="P74" style:parent-style-name="Standard" style:family="paragraph">
      <style:text-properties fo:font-weight="bold" style:font-weight-asian="bold" style:font-weight-complex="bold"/>
    </style:style>
    <style:style style:name="P75" style:parent-style-name="Standard" style:family="paragraph">
      <style:text-properties fo:font-weight="bold" style:font-weight-asian="bold" style:font-weight-complex="bold"/>
    </style:style>
    <style:style style:name="P76" style:parent-style-name="Standard" style:family="paragraph">
      <style:text-properties fo:font-weight="bold" style:font-weight-asian="bold" style:font-weight-complex="bold"/>
    </style:style>
    <style:style style:name="P77" style:parent-style-name="Standard" style:family="paragraph">
      <style:text-properties fo:font-weight="bold" style:font-weight-asian="bold" style:font-weight-complex="bold"/>
    </style:style>
    <style:style style:name="P78" style:parent-style-name="Standard" style:family="paragraph">
      <style:text-properties fo:font-weight="bold" style:font-weight-asian="bold" style:font-weight-complex="bold"/>
    </style:style>
    <style:style style:name="P79" style:parent-style-name="Standard" style:family="paragraph">
      <style:text-properties fo:font-weight="bold" style:font-weight-asian="bold" style:font-weight-complex="bold"/>
    </style:style>
    <style:style style:name="P80" style:parent-style-name="Standard" style:family="paragraph">
      <style:text-properties fo:font-weight="bold" style:font-weight-asian="bold" style:font-weight-complex="bold"/>
    </style:style>
    <style:style style:name="T81" style:parent-style-name="Absatz-Standardschriftart" style:family="text">
      <style:text-properties fo:font-weight="bold" style:font-weight-asian="bold" style:font-weight-complex="bold"/>
    </style:style>
    <style:style style:name="T82" style:parent-style-name="Absatz-Standardschriftar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Ski-Alpin, Ski-Langlauf und Winterwandern!!</text:p>
      <text:p text:style-name="Standard"><text:span text:style-name="T2">Endlich wieder eine Winterreise!</text:span><text:span text:style-name="T3"><text:s text:c="2"/></text:span></text:p>
      <text:p text:style-name="Standard"><text:span text:style-name="T4">Der VfL Eintracht bietet 2017 zusammen mit dem Mühlenberger Sportverein wieder eine interessante Reise mit max. 30 Teilnehmern nach<text:s/></text:span><text:span text:style-name="T5">Toblach in Südtirol</text:span><text:span text:style-name="T6"><text:s/>an: <text:s/></text:span></text:p>
      <text:p text:style-name="P7"/>
      <text:p text:style-name="Standard"><text:span text:style-name="T8">Für Ski-Alpinfahrer</text:span><text:span text:style-name="T9"><text:s/>bieten<text:s/></text:span><text:span text:style-name="T10">HAUNOLD, HELM</text:span><text:span text:style-name="T11"><text:s/>und vor allem der<text:s/></text:span><text:span text:style-name="T12">KRONPLATZ</text:span><text:span text:style-name="T13"><text:s/>mit zusammen über 160 Pis</text:span><text:span text:style-name="T14">tenkilometern unterschiedlicher Schwierigkeitsgrade ausreichende Möglichkeiten sich in der traumhaften Bergkulisse der<text:s/></text:span><text:span text:style-name="T15">Dolomiten</text:span><text:span text:style-name="T16"><text:s/>zu betätigen.</text:span></text:p>
      <text:p text:style-name="Standard"><text:span text:style-name="T17">Für Ski-Langläufer</text:span><text:span text:style-name="T18"><text:s/>ist das Gebiet fast noch interessanter. Das Hochpustertal mit seinem bekannten<text:s/></text:span><text:span text:style-name="T19">Langlaufzentrum</text:span><text:span text:style-name="T20"><text:s/>in Toblach bietet 200 Loipenkilometer in bestens präpariertem Zustand. Der Blick auf die<text:s/></text:span><text:span text:style-name="T21">3 Zinnen</text:span><text:span text:style-name="T22"><text:s/>ist dabei das Highlight.</text:span></text:p>
      <text:p text:style-name="Standard"><text:span text:style-name="T23">Die Winterwanderer</text:span><text:span text:style-name="T24"><text:s/>kommen auf den unzähligen geräumten Winterwanderwegen mit atemberaubenden Ausblicken voll auf ihre Kosten.</text:span></text:p>
      <text:p text:style-name="Standard"><text:span text:style-name="T25">Besond</text:span><text:span text:style-name="T26">ers hervorzuheben sind die kulinarischen<text:s/></text:span><text:span text:style-name="T27">Spezialitäten</text:span><text:span text:style-name="T28"><text:s/>der Südtiroler Küche</text:span></text:p>
      <text:p text:style-name="P29">die in Restaurents aber auch in zahlreichen Skihütten geboten werden.</text:p>
      <text:p text:style-name="Standard"><text:span text:style-name="T30"><text:s text:c="12"/>Die<text:s/></text:span><text:span text:style-name="T31">Unterbringung</text:span><text:span text:style-name="T32"><text:s/>erfolgt in unserem bewährten, verkehrstechnisch optimal gelegenen<text:s/></text:span><text:span text:style-name="T33">Hotel Simpaty,</text:span><text:span text:style-name="T34"><text:s/></text:span><text:span text:style-name="T35">wo uns Luca, der Chef des Hauses, mit hervorragender <text:s/>Küche und perfektem Service erwartet.</text:span></text:p>
      <text:p text:style-name="P36"/>
      <text:p text:style-name="Standard"><text:span text:style-name="T37">Die Reise findet statt vom <text:s text:c="20"/></text:span><text:span text:style-name="T38">Sonntag,<text:s/></text:span><text:span text:style-name="T39">12.2. -<text:s/></text:span><text:span text:style-name="T40">Freitag,<text:s/></text:span><text:span text:style-name="T41">24.2.2017</text:span></text:p>
      <text:p text:style-name="P42">Anmeldeschluss: 12.12.2016</text:p>
      <text:p text:style-name="Standard"><text:span text:style-name="T43">Kosten: <text:s text:c="44"/></text:span><text:span text:style-name="T44"><text:s text:c="5"/></text:span><text:span text:style-name="T45">EZ: <text:s text:c="24"/>1130.-- Euro</text:span></text:p>
      <text:p text:style-name="P46"><text:s text:c="49"/>DZ: <text:s/>à 950.-- <text:s text:c="9"/>1900,-- Euro</text:p>
      <text:p text:style-name="Standard"><text:span text:style-name="T47">Anzahlung: <text:s text:c="10"/>200.-- pro Person<text:s/></text:span>(bei Anmeldung)</text:p>
      <text:p text:style-name="Standard"><text:span text:style-name="T48">Kontoverbindung:<text:s/></text:span><text:span text:style-name="T49">Sparda Bank Hannover, IBAN:<text:s/></text:span><text:span text:style-name="T50">DE08250905000100101354</text:span></text:p>
      <text:p text:style-name="Standard"><text:span text:style-name="T51"><text:s text:c="32"/></text:span><text:span text:style-name="T52">BIC:</text:span><text:span text:style-name="T53"><text:s/>GENODEF1S09 <text:s text:c="3"/>Kennwort: MSV-Winterreise 2016.</text:span></text:p>
      <text:p text:style-name="P54">Restzahlung: bis 15. Januar 2017</text:p>
      <text:p text:style-name="Standard"><text:span text:style-name="T55">Weitere Fragen:<text:s/></text:span><text:span text:style-name="T56">Jürgen Pabst,<text:s/></text:span><text:span text:style-name="T57">Tel.:<text:s/></text:span><text:span text:style-name="T58">0511/467500<text:s/></text:span><text:span text:style-name="T59">Hdy:</text:span><text:span text:style-name="T60"><text:s/>01716403609</text:span></text:p>
      <text:p text:style-name="Standard"><text:span text:style-name="T61"><text:s text:c="29"/></text:span><text:span text:style-name="T62">e-mail:</text:span><text:span text:style-name="T63"><text:s/></text:span><text:a xlink:href="mailto:juergenpabsthannover@gmx.de" office:target-frame-name="_top" xlink:show="replace"><text:span text:style-name="T64">juergenpabsthannover@gmx.de</text:span></text:a></text:p>
      <text:p text:style-name="P65">Weitere Reiseformalitäten werden nach Anmeldung zeitgerecht zugeschickt.</text:p>
      <text:p text:style-name="P66">In Vorbereitung auf die Fahrt wünsche ich noch schöne, aktive Herbsttage!</text:p>
      <text:p text:style-name="Standard"><text:span text:style-name="T67">Mit freundlichen Grüßen, <text:s text:c="8"/></text:span><text:span text:style-name="T68">Jürgen Pabst</text:span></text:p>
      <text:p text:style-name="P69">.........................................................................................................................................</text:p>
      <text:p text:style-name="Standard"><text:span text:style-name="T70">Anmeldung</text:span><text:span text:style-name="T71"><text:s/>für die MSV-Winterreise vom Sonntag 12.02. - Freitag 24.02.2017</text:span></text:p>
      <text:p text:style-name="Standard">An:<text:s/><text:span text:style-name="T72">Jürgen Pabst, Willy-Wendt-Weg 1, 30457 H</text:span><text:span text:style-name="T73">ann., <text:s/>e-mail:juergenpabsthannover@gmx.de</text:span></text:p>
      <text:p text:style-name="P74"/>
      <text:p text:style-name="P75">Name: .................................................Vorname:.................................... geb.: .....................EZ/DZ?</text:p>
      <text:p text:style-name="P76"/>
      <text:p text:style-name="P77">Wohnort:.............................................Str.: .....................................................Tel.:.............................</text:p>
      <text:p text:style-name="P78"/>
      <text:p text:style-name="P79">Tel.: ..................................................... e-mail.:....................................................................................</text:p>
      <text:p text:style-name="P80"/>
      <text:p text:style-name="Standard"><text:span text:style-name="T81">Datum: ........................</text:span><text:span text:style-name="T82">..........................Unterschrift:.......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er</meta:initial-creator>
    <dc:creator>Peter</dc:creator>
    <meta:creation-date>2016-08-24T13:36:00Z</meta:creation-date>
    <dc:date>2016-08-24T13:37:00Z</dc:date>
    <meta:print-date>2016-08-12T08:39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08" meta:character-count="2976" meta:row-count="21" meta:non-whitespace-character-count="2573"/>
  </office:meta>
</office:document-meta>
</file>