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5"/>
        <table:table-column table:style-name="co3" table:default-cell-style-name="ce8"/>
        <table:table-column table:style-name="co1" table:default-cell-style-name="ce16"/>
        <table:table-column table:style-name="co4" table:default-cell-style-name="ce20"/>
        <table:table-row table:style-name="ro1">
          <table:table-cell table:style-name="ce1"/>
          <table:table-cell table:style-name="ce1" office:value-type="string">
            <text:p>VfL Eintracht Bäcker Göing Pokal</text:p>
          </table:table-cell>
          <table:table-cell table:style-name="ce1" table:number-columns-repeated="4"/>
          <table:table-cell table:style-name="ce6"/>
          <table:table-cell table:style-name="ce13" table:number-columns-repeated="2"/>
        </table:table-row>
        <table:table-row table:style-name="ro1">
          <table:table-cell table:style-name="ce1"/>
          <table:table-cell table:style-name="ce4" office:value-type="date" office:date-value="2018-07-29">
            <text:p>29.07.18</text:p>
          </table:table-cell>
          <table:table-cell table:style-name="ce1" table:number-columns-repeated="4"/>
          <table:table-cell table:style-name="ce6"/>
          <table:table-cell table:style-name="ce13" table:number-columns-repeated="2"/>
        </table:table-row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1. Spiel</text:p>
          </table:table-cell>
          <table:table-cell table:style-name="ce1" office:value-type="string">
            <text:p>2. Spiel</text:p>
          </table:table-cell>
          <table:table-cell table:style-name="ce1" office:value-type="string">
            <text:p>3. Spiel</text:p>
          </table:table-cell>
          <table:table-cell table:style-name="ce1" office:value-type="string">
            <text:p>4. Spiel</text:p>
          </table:table-cell>
          <table:table-cell table:style-name="ce7" office:value-type="string">
            <text:p>Summe</text:p>
          </table:table-cell>
          <table:table-cell table:style-name="ce7" office:value-type="string">
            <text:p>Anzahl</text:p>
            <text:p>Siege</text:p>
          </table:table-cell>
          <table:table-cell table:style-name="ce19" office:value-type="string">
            <text:p>Platz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anne Klein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formula="of:=SUM([.C4:.F4])" office:value-type="float" office:value="25">
            <text:p>25 </text:p>
          </table:table-cell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Wolfgang Ehler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table:style-name="ce9" table:formula="of:=SUM([.C5:.F5])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Ursula Beier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table:formula="of:=SUM([.C6:.F6])" office:value-type="float" office:value="19">
            <text:p>19 </text:p>
          </table:table-cell>
          <table:table-cell table:style-name="ce14"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Achille Sanangelo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/>
          <table:table-cell table:formula="of:=SUM([.C7:.F7])" office:value-type="float" office:value="17">
            <text:p>17 </text:p>
          </table:table-cell>
          <table:table-cell table:style-name="ce14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Ingrid Schulz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formula="of:=SUM([.C8:.F8])" office:value-type="float" office:value="17">
            <text:p>17 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ge Borcher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/>
          <table:table-cell table:formula="of:=SUM([.C9:.F9])" office:value-type="float" office:value="14">
            <text:p>14 </text:p>
          </table:table-cell>
          <table:table-cell office:value-type="float" office:value="2">
            <text:p>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ri Brix</text:p>
          </table:table-cell>
          <table:table-cell office:value-type="float" office:value="9">
            <text:p>9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/>
          <table:table-cell table:style-name="ce9" table:formula="of:=SUM([.C10:.F10])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21" office:value-type="float" office:value="7">
            <text:p>7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eter Trott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13">
            <text:p>13</text:p>
          </table:table-cell>
          <table:table-cell/>
          <table:table-cell table:formula="of:=SUM([.C11:.F11])" office:value-type="float" office:value="12">
            <text:p>12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Georg Rogg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table:style-name="ce9" table:formula="of:=SUM([.C12:.F12])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Gerd Ross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formula="of:=SUM([.C13:.F13])" office:value-type="float" office:value="11">
            <text:p>11 </text:p>
          </table:table-cell>
          <table:table-cell table:style-name="ce9"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enate Dierk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/>
          <table:table-cell office:value-type="float" office:value="11">
            <text:p>11 </text:p>
          </table:table-cell>
          <table:table-cell table:style-name="ce17"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olf Hann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/>
          <table:table-cell table:formula="of:=SUM([.C15:.F15])" office:value-type="float" office:value="8">
            <text:p>8 </text:p>
          </table:table-cell>
          <table:table-cell table:style-name="ce17"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kkai Hammoti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style-name="ce9" table:formula="of:=SUM([.C16:.F16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ans Jürgen Brix</text:p>
          </table:table-cell>
          <table:table-cell office:value-type="float" office:value="-9">
            <text:p>-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f:=SUM([.C17:.F17])" office:value-type="float" office:value="6">
            <text:p>6 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Gisela Moslemer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/>
          <table:table-cell table:formula="of:=SUM([.C18:.F18])" office:value-type="float" office:value="4">
            <text:p>4 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ernd Sieber</text:p>
          </table:table-cell>
          <table:table-cell office:value-type="float" office:value="9">
            <text:p>9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/>
          <table:table-cell table:formula="of:=SUM([.C19:.F19])" office:value-type="float" office:value="3">
            <text:p>3 </text:p>
          </table:table-cell>
          <table:table-cell table:style-name="ce9"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laus Peter Schinkel 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f:=SUM([.C20:.F20])" office:value-type="float" office:value="3">
            <text:p>3 </text:p>
          </table:table-cell>
          <table:table-cell table:style-name="ce17"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Jochen Rademan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3">
            <text:p>-13</text:p>
          </table:table-cell>
          <table:table-cell/>
          <table:table-cell table:formula="of:=SUM([.C21:.F21])" office:value-type="float" office:value="1">
            <text:p>1 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Bärbel Ross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/>
          <table:table-cell table:formula="of:=SUM([.C22:.F22])" office:value-type="float" office:value="1">
            <text:p>1 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uth Gießelmann</text:p>
          </table:table-cell>
          <table:table-cell office:value-type="float" office:value="4">
            <text:p>4</text:p>
          </table:table-cell>
          <table:table-cell office:value-type="float" office:value="-10">
            <text:p>-10</text:p>
          </table:table-cell>
          <table:table-cell office:value-type="float" office:value="6">
            <text:p>6</text:p>
          </table:table-cell>
          <table:table-cell/>
          <table:table-cell table:formula="of:=SUM([.C23:.F23])" office:value-type="float" office:value="0">
            <text:p>0 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arbara Schreibe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7">
            <text:p>-7</text:p>
          </table:table-cell>
          <table:table-cell/>
          <table:table-cell table:formula="of:=SUM([.C24:.F24])" office:value-type="float" office:value="-1">
            <text:p>-1 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ieter Borchers</text:p>
          </table:table-cell>
          <table:table-cell office:value-type="float" office:value="6">
            <text:p>6</text:p>
          </table:table-cell>
          <table:table-cell office:value-type="float" office:value="-12">
            <text:p>-12</text:p>
          </table:table-cell>
          <table:table-cell office:value-type="float" office:value="4">
            <text:p>4</text:p>
          </table:table-cell>
          <table:table-cell/>
          <table:table-cell table:formula="of:=SUM([.C25:.F25])" office:value-type="float" office:value="-2">
            <text:p>-2 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lla Bode</text:p>
          </table:table-cell>
          <table:table-cell table:number-columns-repeated="2" office:value-type="float" office:value="1">
            <text:p>1</text:p>
          </table:table-cell>
          <table:table-cell office:value-type="float" office:value="-5">
            <text:p>-5</text:p>
          </table:table-cell>
          <table:table-cell/>
          <table:table-cell table:formula="of:=SUM([.C26:.F26])" office:value-type="float" office:value="-3">
            <text:p>-3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tin Köpp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/>
          <table:table-cell table:formula="of:=SUM([.C27:.F27])"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nne Wolff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/>
          <table:table-cell table:formula="of:=SUM([.C28:.F28])"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Jürgen Dierk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/>
          <table:table-cell table:formula="of:=SUM([.C29:.F29])"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rgot Trott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-3">
            <text:p>-3</text:p>
          </table:table-cell>
          <table:table-cell/>
          <table:table-cell office:value-type="float" office:value="0">
            <text:p>0 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irk Groth</text:p>
          </table:table-cell>
          <table:table-cell office:value-type="float" office:value="-7">
            <text:p>-7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/>
          <table:table-cell table:style-name="ce10" table:formula="of:=SUM([.C31:.F31])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iktor Friesen 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/>
          <table:table-cell table:style-name="ce10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ita Fabig</text:p>
          </table:table-cell>
          <table:table-cell table:number-columns-repeated="2" office:value-type="float" office:value="-7">
            <text:p>-7</text:p>
          </table:table-cell>
          <table:table-cell office:value-type="float" office:value="10">
            <text:p>10</text:p>
          </table:table-cell>
          <table:table-cell/>
          <table:table-cell table:style-name="ce11" table:formula="of:=SUM([.C33:.F33])" office:value-type="float" office:value="-4">
            <text:p>-4 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arkus Zisenis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/>
          <table:table-cell table:style-name="ce11" table:formula="of:=SUM([.C34:.F34])" office:value-type="float" office:value="-7">
            <text:p>-7 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Detlef Kuhlemeier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/>
          <table:table-cell table:style-name="ce11" table:formula="of:=SUM([.C35:.F35])" office:value-type="float" office:value="-8">
            <text:p>-8 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ünter Schulze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/>
          <table:table-cell table:style-name="ce11" table:formula="of:=SUM([.C36:.F36])" office:value-type="float" office:value="-8">
            <text:p>-8 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etra Bode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/>
          <table:table-cell table:style-name="ce11" table:formula="of:=SUM([.C37:.F37])" office:value-type="float" office:value="-11">
            <text:p>-11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rd Isen-Lukas</text:p>
          </table:table-cell>
          <table:table-cell table:number-columns-repeated="2" office:value-type="float" office:value="-8">
            <text:p>-8</text:p>
          </table:table-cell>
          <table:table-cell office:value-type="float" office:value="3">
            <text:p>3</text:p>
          </table:table-cell>
          <table:table-cell/>
          <table:table-cell table:style-name="ce10" table:formula="of:=SUM([.C38:.F38])" office:value-type="float" office:value="-13">
            <text:p>-1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udi Klinge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/>
          <table:table-cell table:style-name="ce11" table:formula="of:=SUM([.C39:.F39])" office:value-type="float" office:value="-13">
            <text:p>-13 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Norbert Wolff</text:p>
          </table:table-cell>
          <table:table-cell office:value-type="float" office:value="-1">
            <text:p>-1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/>
          <table:table-cell table:style-name="ce12" office:value-type="float" office:value="-16">
            <text:p>-16</text:p>
          </table:table-cell>
          <table:table-cell table:style-name="ce18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rank Metzner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/>
          <table:table-cell table:style-name="ce11" table:formula="of:=SUM([.C41:.F41])" office:value-type="float" office:value="-17">
            <text:p>-17 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git Isen-Lukas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3">
            <text:p>-3</text:p>
          </table:table-cell>
          <table:table-cell/>
          <table:table-cell table:style-name="ce11" table:formula="of:=SUM([.C42:.F42])" office:value-type="float" office:value="-19">
            <text:p>-19 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olf Arnold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/>
          <table:table-cell table:style-name="ce11" table:formula="of:=SUM([.C43:.F43])" office:value-type="float" office:value="-19">
            <text:p>-19 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Ursel Böhm</text:p>
          </table:table-cell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office:value-type="float" office:value="-10">
            <text:p>-10</text:p>
          </table:table-cell>
          <table:table-cell/>
          <table:table-cell table:style-name="ce11" table:formula="of:=SUM([.C44:.F44])" office:value-type="float" office:value="-20">
            <text:p>-20 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eter Schreiber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13">
            <text:p>-13</text:p>
          </table:table-cell>
          <table:table-cell/>
          <table:table-cell table:style-name="ce11" table:formula="of:=SUM([.C45:.F45])" office:value-type="float" office:value="-26">
            <text:p>-26 </text:p>
          </table:table-cell>
          <table:table-cell table:style-name="ce9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eter Beier</text:p>
          </table:table-cell>
          <table:table-cell office:value-type="float" office:value="-9">
            <text:p>-9</text:p>
          </table:table-cell>
          <table:table-cell office:value-type="float" office:value="-12">
            <text:p>-12</text:p>
          </table:table-cell>
          <table:table-cell office:value-type="float" office:value="-6">
            <text:p>-6</text:p>
          </table:table-cell>
          <table:table-cell/>
          <table:table-cell table:style-name="ce10" table:formula="of:=SUM([.C46:.F46])"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4">
          <table:table-cell table:style-name="ce3"/>
          <table:table-cell table:style-name="Default" table:number-columns-repeated="8"/>
        </table:table-row>
      </table:table>
      <table:database-ranges>
        <table:database-range table:name="__Anonymous_Sheet_DB__0" table:target-range-address="Tabelle1.A3:Tabelle1.H46">
          <table:sort>
            <table:sort-by table:field-number="6" table:order="descending" table:data-type="automatic"/>
          </table:sort>
        </table:database-range>
        <table:database-range table:target-range-address="Tabelle1.A4:Tabelle1.G4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.08.2018</text:date>, <text:time>10:15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21:05:53.047962511</meta:creation-date>
    <dc:date>2018-07-29T20:52:54.98</dc:date>
    <meta:editing-duration>P1DT4H45M5S</meta:editing-duration>
    <meta:editing-cycles>11</meta:editing-cycles>
    <meta:generator>OpenOffice/4.1.5$Win32 OpenOffice.org_project/415m1$Build-9789</meta:generator>
    <dc:creator>Karin  Truelsen</dc:creator>
    <meta:printed-by>Karin  Truelsen</meta:printed-by>
    <meta:print-date>2018-07-27T18:39:13.54</meta:print-date>
    <meta:document-statistic meta:table-count="1" meta:cell-count="355" meta:object-count="0"/>
  </office:meta>
</office:document-meta>
</file>