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7"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VfL Eintracht Hannover – Turnierkalender 2018<text:s text:c="3"/><text:span text:style-name="T1">Pétanque</text:span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Januar <text:s text:c="4"/>/</text:p>
          </table:table-cell>
          <table:table-cell office:value-type="string" table:style-name="ce4">
            <text:p>Febru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<text:s/>Eisbärenturnier *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5">
            <text:p><text:s/>Termine</text:p>
          </table:table-cell>
          <table:table-cell office:value-type="string" table:style-name="ce6">
            <text:p>So</text:p>
          </table:table-cell>
          <table:table-cell office:value-type="string" table:style-name="ce5">
            <text:p>7.1.18 / 14.1.187 / 21.1.187 / 28.1.18</text:p>
          </table:table-cell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5"/>
          <table:table-cell office:value-type="string" table:style-name="ce6">
            <text:p>4.2.18 / 11.2.18 / 18.2.18 /<text:span text:style-name="T2"><text:s/>Ende 25.2.18</text:span>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März</text:p>
          </table:table-cell>
          <table:table-cell office:value-type="date" office:date-value="2018-03-30T00:00:00" table:style-name="ce7">
            <text:p>30.3.18</text:p>
          </table:table-cell>
          <table:table-cell office:value-type="string" table:style-name="ce4">
            <text:p>Fr</text:p>
          </table:table-cell>
          <table:table-cell office:value-type="string" table:style-name="ce8">
            <text:p><text:s/>Osterturnier*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pril</text:p>
          </table:table-cell>
          <table:table-cell office:value-type="date" office:date-value="2018-04-10T00:00:00" table:style-name="ce7">
            <text:p>10.4.18</text:p>
          </table:table-cell>
          <table:table-cell office:value-type="string" table:style-name="ce7">
            <text:p>Di</text:p>
          </table:table-cell>
          <table:table-cell office:value-type="string" table:style-name="ce4">
            <text:p>1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4-19T00:00:00" table:style-name="ce7">
            <text:p>19.4.18</text:p>
          </table:table-cell>
          <table:table-cell office:value-type="string" table:style-name="ce7">
            <text:p>Do</text:p>
          </table:table-cell>
          <table:table-cell office:value-type="string" table:style-name="ce4">
            <text:p><text:s/>Wolfgang-Fechner-Pokal *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4-22T00:00:00" table:style-name="ce9">
            <text:p>22.4.18</text:p>
          </table:table-cell>
          <table:table-cell office:value-type="string" table:style-name="ce9">
            <text:p>So</text:p>
          </table:table-cell>
          <table:table-cell office:value-type="string" table:style-name="ce10">
            <text:p>1. Ligaspieltag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office:value-type="date" office:date-value="2018-04-24T00:00:00" table:style-name="ce7">
            <text:p>24.4.18</text:p>
          </table:table-cell>
          <table:table-cell office:value-type="string" table:style-name="ce7">
            <text:p>Di</text:p>
          </table:table-cell>
          <table:table-cell office:value-type="string" table:style-name="ce4">
            <text:p>2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i</text:p>
          </table:table-cell>
          <table:table-cell office:value-type="date" office:date-value="2018-05-05T00:00:00" table:style-name="ce7">
            <text:p>5.5.18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<text:s/>Vereinsmeisterschaft Doublette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5-15T00:00:00" table:style-name="ce7">
            <text:p>15.5.18</text:p>
          </table:table-cell>
          <table:table-cell office:value-type="string" table:style-name="ce11">
            <text:p>Di</text:p>
          </table:table-cell>
          <table:table-cell office:value-type="string" table:style-name="ce11">
            <text:p>3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5-27T00:00:00" table:style-name="ce9">
            <text:p>27.5.18</text:p>
          </table:table-cell>
          <table:table-cell office:value-type="string" table:style-name="ce10">
            <text:p>So</text:p>
          </table:table-cell>
          <table:table-cell office:value-type="string" table:style-name="ce10">
            <text:p>2. Ligaspieltag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12"/>
          <table:table-cell office:value-type="date" office:date-value="2018-05-22T00:00:00" table:style-name="ce7">
            <text:p>22.5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4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i</text:p>
          </table:table-cell>
          <table:table-cell office:value-type="date" office:date-value="2018-06-05T00:00:00" table:style-name="ce7">
            <text:p>5.6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5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6-16T00:00:00" table:style-name="ce7">
            <text:p>16.6.18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Vereinsmeisterschaft Triplette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6-19T00:00:00" table:style-name="ce7">
            <text:p>19.6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6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6-23T00:00:00" table:style-name="ce7">
            <text:p>23.6.18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Hugo-Wiechert-Turnier *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date" office:date-value="2018-06-30T00:00:00" table:style-name="ce7">
            <text:p>30.6.18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Bezirksmeisterschaft Mix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Juli</text:p>
          </table:table-cell>
          <table:table-cell office:value-type="date" office:date-value="2018-07-07T00:00:00" table:style-name="ce13">
            <text:p>07.07.18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Landesmeisterschaft Mixte Vorrunde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18-07-10T00:00:00" table:style-name="ce7">
            <text:p>10.7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7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18-07-24T00:00:00" table:style-name="ce7">
            <text:p>24.7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8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18-07-29T00:00:00" table:style-name="ce7">
            <text:p>29.7.18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15. Bäcker Göing Wanderpokal **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date" office:date-value="2018-07-31T00:00:00" table:style-name="ce7">
            <text:p>31.7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9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ugust</text:p>
          </table:table-cell>
          <table:table-cell office:value-type="date" office:date-value="2018-08-04T00:00:00" table:style-name="ce7">
            <text:p>4.8.18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Vereinsmeisterschaft tête á tête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8-09T00:00:00" table:style-name="ce7">
            <text:p>9.8.18</text:p>
          </table:table-cell>
          <table:table-cell office:value-type="string" table:style-name="ce4">
            <text:p>Do</text:p>
          </table:table-cell>
          <table:table-cell office:value-type="string" table:style-name="ce4">
            <text:p><text:s/>Wolfgang-Fechner-Pokal *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date" office:date-value="2018-08-21T00:00:00" table:style-name="ce7">
            <text:p>21.8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10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</text:p>
          </table:table-cell>
          <table:table-cell office:value-type="date" office:date-value="2018-09-02T00:00:00" table:style-name="ce14">
            <text:p>2.9.18</text:p>
          </table:table-cell>
          <table:table-cell office:value-type="string" table:style-name="ce10">
            <text:p>So</text:p>
          </table:table-cell>
          <table:table-cell office:value-type="string" table:style-name="ce10">
            <text:p>3. Ligaspieltag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date" office:date-value="2018-09-04T00:00:00" table:style-name="ce7">
            <text:p>4.9.18</text:p>
          </table:table-cell>
          <table:table-cell office:value-type="string" table:style-name="ce4">
            <text:p>Di</text:p>
          </table:table-cell>
          <table:table-cell office:value-type="string" table:style-name="ce11">
            <text:p>11.Etappe Club Tour</text:p>
          </table:table-cell>
          <table:table-cell office:value-type="string" table:style-name="ce3">
            <text:p>15.00 Uhr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18-09-22T00:00:00" table:style-name="ce7">
            <text:p>22.9.18</text:p>
          </table:table-cell>
          <table:table-cell office:value-type="string" table:style-name="ce4">
            <text:p>Sa</text:p>
          </table:table-cell>
          <table:table-cell office:value-type="string" table:style-name="ce11">
            <text:p>Schluss Etappe ClubTour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vember</text:p>
          </table:table-cell>
          <table:table-cell office:value-type="date" office:date-value="2018-11-16T00:00:00" table:style-name="ce7">
            <text:p>16.11.18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Grünkohlessen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4"/>
          <table:table-cell office:value-type="date" office:date-value="2018-11-29T00:00:00" table:style-name="ce7">
            <text:p>29.11.18</text:p>
          </table:table-cell>
          <table:table-cell office:value-type="string" table:style-name="ce4">
            <text:p>Do</text:p>
          </table:table-cell>
          <table:table-cell office:value-type="string" table:style-name="ce4">
            <text:p><text:s/>Skat- und Kniffel Turnier*</text:p>
          </table:table-cell>
          <table:table-cell office:value-type="string" table:style-name="ce3">
            <text:p>16.00 Uh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zember</text:p>
          </table:table-cell>
          <table:table-cell office:value-type="date" office:date-value="2018-12-02T00:00:00" table:style-name="ce7">
            <text:p>2.12.18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Beginn Eisbären Turnier</text:p>
          </table:table-cell>
          <table:table-cell office:value-type="string" table:style-name="ce3">
            <text:p>10.00 Uhr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18-12-06T00:00:00" table:style-name="ce7">
            <text:p>6.12.18</text:p>
          </table:table-cell>
          <table:table-cell office:value-type="string" table:style-name="ce4">
            <text:p>Do</text:p>
          </table:table-cell>
          <table:table-cell office:value-type="string" table:style-name="ce4">
            <text:p>Jahresversammlung</text:p>
          </table:table-cell>
          <table:table-cell office:value-type="string" table:style-name="ce3">
            <text:p>18.00 Uhr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number-columns-repeated="16379"/>
        </table:table-row>
        <table:table-row table:style-name="ro5">
          <table:table-cell office:value-type="string" table:style-name="ce3">
            <text:p>Die o.a. Turniere werden von Sparten-Mitgliedern genutzt.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3">
            <text:p>Die vereinsoffenen Turniere sind mit * gekennzeichnet, Gäste sind willkommen.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3">
            <text:p>Die allgemein offenen Turniere sind mit ** gekennzeichnet.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3">
            <text:p>Änderungen sind möglich !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5" table:style-name="ce3"/>
          <table:table-cell table:number-columns-repeated="16379"/>
        </table:table-row>
        <table:table-row table:style-name="ro5">
          <table:table-cell office:value-type="string" table:style-name="ce3">
            <text:p>Pétanqueabteilung Karin Truelsen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35" table:style-name="ro5">
          <table:table-cell table:number-columns-repeated="16384"/>
        </table:table-row>
      </table:table>
      <table:table table:name="Tabelle2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Tabelle3" table:style-name="ta2">
        <table:table-column table:style-name="co6" table:number-columns-repeated="2" table:default-cell-style-name="ce1"/>
        <table:table-column table:style-name="co2" table:number-columns-repeated="16382" table:default-cell-style-name="ce1"/>
        <table:table-row table:number-rows-repeated="18" table:style-name="ro6">
          <table:table-cell table:number-columns-repeated="16384"/>
        </table:table-row>
        <table:table-row table:style-name="ro5">
          <table:table-cell/>
          <table:table-cell office:value-type="date" office:date-value="2018-06-30T00:00:00" table:style-name="ce15">
            <text:p>30.6.18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7.7./8.7.20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7-10T00:00:00" table:style-name="ce15">
            <text:p>10.7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7-24T00:00:00" table:style-name="ce15">
            <text:p>24.7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7-29T00:00:00" table:style-name="ce15">
            <text:p>29.7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8-31T00:00:00" table:style-name="ce15">
            <text:p>31.8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8-04T00:00:00" table:style-name="ce15">
            <text:p>4.8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8-09T00:00:00" table:style-name="ce15">
            <text:p>9.8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8-21T00:00:00" table:style-name="ce15">
            <text:p>21.8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9-02T00:00:00" table:style-name="ce15">
            <text:p>2.9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9-04T00:00:00" table:style-name="ce15">
            <text:p>4.9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09-18T00:00:00" table:style-name="ce15">
            <text:p>18.9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11-16T00:00:00" table:style-name="ce15">
            <text:p>16.11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11-29T00:00:00" table:style-name="ce15">
            <text:p>29.11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12-02T00:00:00" table:style-name="ce15">
            <text:p>2.12.18</text:p>
          </table:table-cell>
          <table:table-cell table:number-columns-repeated="16382"/>
        </table:table-row>
        <table:table-row table:style-name="ro5">
          <table:table-cell/>
          <table:table-cell office:value-type="date" office:date-value="2018-12-06T00:00:00" table:style-name="ce15">
            <text:p>6.12.18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886220472440945in" fo:margin-bottom="0.88622047244094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in Truelsen</meta:initial-creator>
    <dc:creator>VfL Praktikant</dc:creator>
    <meta:creation-date>2016-01-04T17:31:29Z</meta:creation-date>
    <dc:date>2018-02-07T11:34:14Z</dc:date>
    <meta:print-date>2018-02-06T12:50:44Z</meta:print-date>
    <meta:editing-cycles>18</meta:editing-cycles>
    <meta:editing-duration>PT0S</meta:editing-duration>
  </office:meta>
</office:document-meta>
</file>